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6.62mm"/>
    </style:style>
    <style:style style:name="co2" style:family="table-column">
      <style:table-column-properties fo:break-before="auto" style:column-width="58.24mm"/>
    </style:style>
    <style:style style:name="co3" style:family="table-column">
      <style:table-column-properties fo:break-before="auto" style:column-width="80.45mm"/>
    </style:style>
    <style:style style:name="co4" style:family="table-column">
      <style:table-column-properties fo:break-before="auto" style:column-width="77.4mm"/>
    </style:style>
    <style:style style:name="co5" style:family="table-column">
      <style:table-column-properties fo:break-before="auto" style:column-width="63.24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60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60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6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8" style:family="table-cell" style:parent-style-name="Default" style:data-style-name="N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5c852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94bd5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fo:background-color="#5c852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5c852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60">
      <style:table-cell-properties style:glyph-orientation-vertical="0" fo:border-bottom="0.74pt solid #000000" fo:background-color="#94bd5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94bd5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9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fo:background-color="#e6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2mm" svg:stroke-color="#ff3333" draw:stroke-linejoin="round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2mm" svg:stroke-color="#000000" draw:stroke-linejoin="round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round" svg:stroke-linecap="square" draw:fill="solid" draw:fill-color="#e6e6ff" draw:textarea-horizontal-align="justify" draw:textarea-vertical-align="middle" draw:auto-grow-height="false" fo:min-height="23.75mm" fo:min-width="58.3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26mm" svg:stroke-color="#000000" draw:stroke-linejoin="round" svg:stroke-linecap="square" draw:fill="solid" draw:fill-color="#e6e6ff" draw:textarea-horizontal-align="justify" draw:textarea-vertical-align="middle" draw:auto-grow-height="false" fo:min-height="23.75mm" fo:min-width="58.3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9.87mm" fo:min-width="24.28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6e6ff"/>
      <style:paragraph-properties fo:text-align="center" style:writing-mode="lr-tb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Comic Sans MS'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'Comic Sans MS'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g draw:z-index="0" draw:name="Group 1">
            <draw:line draw:name="Ligne 2" draw:style-name="gr1" draw:text-style-name="P1" svg:x1="74.03mm" svg:y1="11.22mm" svg:x2="156.72mm" svg:y2="11.22mm">
              <text:p/>
            </draw:line>
            <draw:line draw:name="Ligne 3" draw:style-name="gr2" draw:text-style-name="P1" svg:x1="74.29mm" svg:y1="20.3mm" svg:x2="156.98mm" svg:y2="20.3mm">
              <text:p/>
            </draw:line>
            <draw:custom-shape draw:name="Rectangle 4" draw:style-name="gr3" draw:text-style-name="P3" svg:width="58.38mm" svg:height="23.75mm" svg:x="16.18mm" svg:y="4.02mm">
              <text:p text:style-name="P2"><text:span text:style-name="T1">GENERATEUR</text:span></text:p>
              <draw:enhanced-geometry svg:viewBox="0 0 21600 21600" draw:type="rectangle" draw:enhanced-path="M 0 0 L 21600 0 21600 21600 0 21600 0 0 Z N"/>
            </draw:custom-shape>
            <draw:custom-shape draw:name="Rectangle 5" draw:style-name="gr4" draw:text-style-name="P3" svg:width="58.37mm" svg:height="23.75mm" svg:x="155.63mm" svg:y="4.02mm">
              <text:p text:style-name="P2"><text:span text:style-name="T1">RECEPTEUR</text:span></text:p>
              <draw:enhanced-geometry svg:viewBox="0 0 21600 21600" draw:type="rectangle" draw:enhanced-path="M 0 0 L 21600 0 21600 21600 0 21600 0 0 Z N"/>
            </draw:custom-shape>
            <draw:custom-shape draw:name="Rectangle 6" draw:style-name="gr5" draw:text-style-name="P4" svg:width="24.28mm" svg:height="9.87mm" svg:x="99.47mm" svg:y="10.96mm">
              <text:p text:style-name="P2"><text:span text:style-name="T1">LIGNE</text:span></text:p>
              <draw:enhanced-geometry svg:viewBox="0 0 21600 21600" draw:type="rectangle" draw:enhanced-path="M 0 0 L 21600 0 21600 21600 0 21600 0 0 Z N"/>
            </draw:custom-shap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6" table:number-columns-repeated="767" table:default-cell-style-name="Default"/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nsion (en V):</text:p>
          </table:table-cell>
          <table:table-cell table:style-name="ce11" office:value-type="string" calcext:value-type="string">
            <text:p>Section (mm²):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7.4" calcext:value-type="float">
            <text:p>7,4</text:p>
          </table:table-cell>
          <table:table-cell table:style-name="ce12" office:value-type="float" office:value="0.3" calcext:value-type="float">
            <text:p>0,3</text:p>
          </table:table-cell>
          <table:table-cell table:style-name="ce17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ourant (en A):</text:p>
          </table:table-cell>
          <table:table-cell table:style-name="ce13" office:value-type="string" calcext:value-type="string">
            <text:p>Longueur allez (en m):</text:p>
          </table:table-cell>
          <table:table-cell table:style-name="ce17"/>
          <table:table-cell table:number-columns-repeated="1020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12" office:value-type="float" office:value="0.1" calcext:value-type="float">
            <text:p>0,1</text:p>
          </table:table-cell>
          <table:table-cell table:style-name="ce17"/>
          <table:table-cell table:number-columns-repeated="1020"/>
        </table:table-row>
        <table:table-row table:style-name="ro2">
          <table:table-cell/>
          <table:table-cell table:style-name="ce6"/>
          <table:table-cell table:style-name="ce14" office:value-type="string" calcext:value-type="string">
            <text:p>Résistivité du conducteur</text:p>
            <text:p>(en Ohms/m):</text:p>
          </table:table-cell>
          <table:table-cell table:style-name="ce17"/>
          <table:table-cell table:number-columns-repeated="1020"/>
        </table:table-row>
        <table:table-row table:style-name="ro1">
          <table:table-cell/>
          <table:table-cell table:style-name="ce7"/>
          <table:table-cell table:style-name="ce15" office:value-type="float" office:value="0.000000017" calcext:value-type="float">
            <text:p>1,70E-008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Puissance fournie (en W):</text:p>
          </table:table-cell>
          <table:table-cell table:style-name="ce11" office:value-type="string" calcext:value-type="string">
            <text:p>Résistance du câble allez-retour (en Ohms)</text:p>
          </table:table-cell>
          <table:table-cell table:style-name="ce19" office:value-type="string" calcext:value-type="string">
            <text:p>Chute de tension (en %):</text:p>
          </table:table-cell>
          <table:table-cell table:number-columns-repeated="1020"/>
        </table:table-row>
        <table:table-row table:style-name="ro1">
          <table:table-cell/>
          <table:table-cell table:style-name="ce8" table:formula="of:=[.B10]*[.B12]" office:value-type="float" office:value="14.8" calcext:value-type="float">
            <text:p>14,8</text:p>
          </table:table-cell>
          <table:table-cell table:style-name="ce16" table:formula="of:=2*[.C14]*[.C12]/([.C10]*0.000001)" office:value-type="float" office:value="0.0113333333333333" calcext:value-type="float">
            <text:p>0,011333333333333</text:p>
          </table:table-cell>
          <table:table-cell table:style-name="ce20" table:formula="of:=[.D19]*100/[.B10]" office:value-type="float" office:value="0.306306306306306" calcext:value-type="float">
            <text:p>0,306306306306306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17"/>
          <table:table-cell table:style-name="ce21" office:value-type="string" calcext:value-type="string">
            <text:p>Chute de tension (en V):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17"/>
          <table:table-cell table:style-name="ce20" table:formula="of:=[.C17]*[.B12]" office:value-type="float" office:value="0.0226666666666667" calcext:value-type="float">
            <text:p>0,022666666666667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17"/>
          <table:table-cell table:style-name="ce21" office:value-type="string" calcext:value-type="string">
            <text:p>Chute de courant (en A):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17"/>
          <table:table-cell table:style-name="ce20" table:formula="of:=[.B12]*[.D17]/100" office:value-type="float" office:value="0.00612612612612613" calcext:value-type="float">
            <text:p>0,006126126126126</text:p>
          </table:table-cell>
          <table:table-cell table:number-columns-repeated="1020"/>
        </table:table-row>
        <table:table-row table:style-name="ro1">
          <table:table-cell/>
          <table:table-cell table:style-name="ce9"/>
          <table:table-cell table:style-name="ce17"/>
          <table:table-cell table:style-name="ce21" office:value-type="string" calcext:value-type="string">
            <text:p>Puissance utile (en W):</text:p>
          </table:table-cell>
          <table:table-cell table:number-columns-repeated="1020"/>
        </table:table-row>
        <table:table-row table:style-name="ro1">
          <table:table-cell/>
          <table:table-cell table:style-name="ce10"/>
          <table:table-cell table:style-name="ce7"/>
          <table:table-cell table:style-name="ce22" table:formula="of:=([.B10]-[.D19])*([.B12]-[.D21])" office:value-type="float" office:value="14.7094721921922" calcext:value-type="float">
            <text:p>14,7094721921922</text:p>
          </table:table-cell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20T13:57:20</meta:creation-date>
    <dc:date>2019-11-04T12:54:50.671738940</dc:date>
    <meta:editing-cycles>4</meta:editing-cycles>
    <meta:editing-duration>PT6M39S</meta:editing-duration>
    <meta:generator>LibreOffice/6.0.3.2$Linux_X86_64 LibreOffice_project/00m0$Build-2</meta:generator>
    <meta:document-statistic meta:table-count="1" meta:cell-count="22" meta:object-count="1"/>
  </office:meta>
</office:document-meta>
</file>